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07083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1.25625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.33124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5" text:anchor-type="paragraph" svg:x="0.11667in" svg:y="0in" svg:width="5.69167in" svg:height="8.30486in" style:rel-width="scale" style:rel-height="scale"><draw:image xlink:href="media/image1.png" xlink:type="simple" xlink:show="embed" xlink:actuate="onLoad"/><svg:title/><svg:desc/></draw:frame></text:p>
      <text:p text:style-name="Normal"/>
      <text:p text:style-name="P3"/>
      <text:soft-page-break/>
      <text:p text:style-name="Normal"><draw:frame draw:z-index="251663360" draw:style-name="a1" draw:name="Picture 9" text:anchor-type="paragraph" svg:x="-0.76667in" svg:y="0.17639in" svg:width="7.58333in" svg:height="7.77292in" style:rel-width="scale" style:rel-height="scale"><draw:image xlink:href="media/image2.png" xlink:type="simple" xlink:show="embed" xlink:actuate="onLoad"/><svg:title/><svg:desc/></draw:frame></text:p>
      <text:soft-page-break/>
      <text:p text:style-name="P4"><draw:frame draw:z-index="251661312" draw:style-name="a2" draw:name="Picture 7" text:anchor-type="paragraph" svg:x="-0.19236in" svg:y="0.14167in" svg:width="6.30556in" svg:height="6.41667in" style:rel-width="scale" style:rel-height="scale"><draw:image xlink:href="media/image3.png" xlink:type="simple" xlink:show="embed" xlink:actuate="onLoad"/><svg:title/><svg:desc/></draw:frame></text:p>
      <text:p text:style-name="P5"/>
      <text:p text:style-name="Normal"/>
      <text:p text:style-name="Normal"><draw:frame draw:z-index="251662336" draw:style-name="a3" draw:name="Picture 8" text:anchor-type="paragraph" svg:x="0in" svg:y="0.28681in" svg:width="6.65833in" svg:height="8.16597in" style:rel-width="scale" style:rel-height="scale"><draw:image xlink:href="media/image4.png" xlink:type="simple" xlink:show="embed" xlink:actuate="onLoad"/><svg:title/><svg:desc/></draw:frame></text:p>
      <text:soft-page-break/>
      <text:p text:style-name="P6"><draw:frame draw:z-index="251658240" draw:style-name="a4" draw:name="Picture 1" text:anchor-type="paragraph" svg:x="0.1in" svg:y="0.56667in" svg:width="6.42431in" svg:height="8.30764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Pirate<text:s/>colouring<text:s/>pag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wheeler</meta:initial-creator>
    <dc:creator>amy wheeler</dc:creator>
    <meta:creation-date>2021-02-18T10:48:00Z</meta:creation-date>
    <dc:date>2021-02-18T10:57:00Z</dc:date>
    <meta:template xlink:href="Normal" xlink:type="simple"/>
    <meta:editing-cycles>1</meta:editing-cycles>
    <meta:editing-duration>PT0S</meta:editing-duration>
    <meta:document-statistic meta:page-count="5" meta:paragraph-count="1" meta:word-count="2" meta:character-count="17" meta:row-count="1" meta:non-whitespace-character-count="16"/>
  </office:meta>
</office:document-meta>
</file>